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jverheidsweg 19G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Nijverheidsweg 19G te Eede voor het vestigen van een bedrijf voor het produceren van ambachtelijke gemaakte soep (OV-202206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30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jverheidsweg 19G Ee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09</meta:user-defined>
    <meta:user-defined meta:name="OVERHEIDop.GmbID/DC.identifier">gmb-2022-116309</meta:user-defined>
    <meta:user-defined meta:name="OVERHEIDop.versieInformatie"/>
  </office:meta>
</office:document-meta>
</file>