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container en een mobiel toilet aan Winkelcentrum Woensel 27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12</text:p>
            <text:p text:style-name="common-al">Omschrijving: gebruik openbare ruimte t.b.v. het plaatsen van een container en een mobiel toilet</text:p>
            <text:p text:style-name="common-al">Adres:  Winkelcentrum Woensel 275</text:p>
            <text:p text:style-name="common-al">Datum beslissing: 1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12</meta:user-defined>
    <meta:user-defined meta:name="DCTERMS.abstract">gebruik openbare ruimte t.b.v. het plaatsen van een container en een mobiel toilet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container en een mobiel toilet aan Winkelcentrum Woensel 275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08</meta:user-defined>
    <meta:user-defined meta:name="OVERHEIDop.GmbID/DC.identifier">gmb-2022-116308</meta:user-defined>
    <meta:user-defined meta:name="OVERHEIDop.versieInformatie"/>
  </office:meta>
</office:document-meta>
</file>