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Noord 60 7671EB Vriezenveen, bouwen van een bedrijfspand, ontvangen op 11-03-2022, zaaknummer 1700ESUITE1232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anaalweg Noord 60 7671EB Vriezenveen</text:p>
            <text:p text:style-name="common-al">Project: bouwen van een bedrijfspand</text:p>
            <text:p text:style-name="common-al">Ingekomen: 11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2327202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Kanaalweg Noord 60 7671EB Vriezenveen, bouwen van een bedrijfspand, ontvangen op 11-03-2022, zaaknummer 1700ESUITE12327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305</meta:user-defined>
    <meta:user-defined meta:name="OVERHEIDop.GmbID/DC.identifier">gmb-2022-116305</meta:user-defined>
    <meta:user-defined meta:name="OVERHEIDop.versieInformatie"/>
  </office:meta>
</office:document-meta>
</file>