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uwen vrijstaande woning en  aanleggen inrit, Oude Mars kavel 63 Zwolle [0193ESUITE5995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99582022</text:p>
            <text:p text:style-name="common-al">Verzenddatum besluit:</text:p>
            <text:p text:style-name="common-al">Locatie: Zwollerkerspel M 4774 , Oude Mars kavel 63 Zwolle</text:p>
            <text:p text:style-name="common-al">Projectomschrijving: het bouwen van een vrijstaande woning en het aanleggen van een in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3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599582022</meta:user-defined>
    <meta:user-defined meta:name="DCTERMS.abstract">het bouwen van een vrijstaande woning en het aanleggen van een inrit</meta:user-defined>
    <dc:language>nl</dc:language>
    <meta:user-defined meta:name="OVERHEIDop.locatietype/OVERHEIDop.gebiedsmarkering">Punt</meta:user-defined>
    <meta:user-defined meta:name="DC.title">Ingetrokken aanvraag omgevingsvergunning bouwen vrijstaande woning en  aanleggen inrit, Oude Mars kavel 63 Zwolle [0193ESUITE599582022]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03</meta:user-defined>
    <meta:user-defined meta:name="OVERHEIDop.GmbID/DC.identifier">gmb-2022-116303</meta:user-defined>
    <meta:user-defined meta:name="OVERHEIDop.versieInformatie"/>
  </office:meta>
</office:document-meta>
</file>