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een schuur / overkapping, Binnendams 1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heeft de gemeente een aanvraag ontvangen voor een omgevingsvergunning op locatie Binnendams 14 te Hardinxveld-Giessendam. De aanvraag is geregistreerd onder zaaknummer O 2022-031. De aanvraag betreft het vervangen van een schuur / overkapp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1630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31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vervangen van een schuur / overkapping, Binnendams 14 te Hardinxveld-Giessen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01</meta:user-defined>
    <meta:user-defined meta:name="OVERHEIDop.GmbID/DC.identifier">gmb-2022-116301</meta:user-defined>
    <meta:user-defined meta:name="OVERHEIDop.versieInformatie"/>
  </office:meta>
</office:document-meta>
</file>