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tijdelijk faciliteren van een kleinschalige B3-leeromgeving-Educatiecentrum aan Tramkade 24a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tijdelijk faciliteren van een kleinschalig B3-leeromgeving-Educatiecentrum van bezoekerscentrum De Levende Buitenplaats aan de Tramkade 24a, 2636 CT Schipluiden (10-3-2022) (Z-HZ_WABO-2021-053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630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0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538</meta:user-defined>
    <dc:language>nl</dc:language>
    <meta:user-defined meta:name="OVERHEIDop.locatietype/OVERHEIDop.gebiedsmarkering">Adres</meta:user-defined>
    <meta:user-defined meta:name="DC.title">Verlenging beslistermijn voor het tijdelijk faciliteren van een kleinschalige B3-leeromgeving-Educatiecentrum aan Tramkade 24a te Schipluid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300</meta:user-defined>
    <meta:user-defined meta:name="OVERHEIDop.GmbID/DC.identifier">gmb-2022-116300</meta:user-defined>
    <meta:user-defined meta:name="OVERHEIDop.versieInformatie"/>
  </office:meta>
</office:document-meta>
</file>