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straat 20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urchtstraat 20 te Oostburg voor het toevoegen van het voormalige Chinese restaurant aan het hotel (OV-202206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2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rchtstraat 20 Oostbu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97</meta:user-defined>
    <meta:user-defined meta:name="OVERHEIDop.GmbID/DC.identifier">gmb-2022-116297</meta:user-defined>
    <meta:user-defined meta:name="OVERHEIDop.versieInformatie"/>
  </office:meta>
</office:document-meta>
</file>