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schaftkeet aan Hondsruglaan 6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3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430</text:p>
            <text:p text:style-name="common-al">Omschrijving: gebruik openbare ruimte t.b.v. het plaatsen van een schaftkeet</text:p>
            <text:p text:style-name="common-al">Adres: Hondsruglaan 66</text:p>
            <text:p text:style-name="common-al">Datum beslissing: 10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29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430</meta:user-defined>
    <meta:user-defined meta:name="DCTERMS.abstract">gebruik openbare ruimte t.b.v. het plaatsen van een schaftkeet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schaftkeet aan Hondsruglaan 66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93</meta:user-defined>
    <meta:user-defined meta:name="OVERHEIDop.GmbID/DC.identifier">gmb-2022-116293</meta:user-defined>
    <meta:user-defined meta:name="OVERHEIDop.versieInformatie"/>
  </office:meta>
</office:document-meta>
</file>