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Enjoy the Ride 18 april 2022 - hoek Franssestraat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Ontheffing art.35 Alcoholwet (St. Annastraat 55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2 tot en met 25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Enjoy the Ride 18 april 2022 - hoek Franssestraat - St. Annastraat 55 te Nijme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84</meta:user-defined>
    <meta:user-defined meta:name="OVERHEIDop.GmbID/DC.identifier">gmb-2022-116284</meta:user-defined>
    <meta:user-defined meta:name="OVERHEIDop.versieInformatie"/>
  </office:meta>
</office:document-meta>
</file>