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riepeweg in Bruinehaar VZV C 2563 - begraafplaats, zaaknummer 1700ESUITE43392022, vervangen van het bestaande gebouwtje voor een schuil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triepeweg in Bruinehaar VZV C 2563 - begraafplaats </text:p>
            <text:p text:style-name="common-al">Project: vervangen van het bestaande gebouwtje voor een schuilplaats</text:p>
            <text:p text:style-name="common-al">Verzonden: 14-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27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3392022</meta:user-defined>
    <meta:user-defined meta:name="DCTERMS.abstract">vervangen van het bestaande gebouwtje voor een schuilplaats</meta:user-defined>
    <dc:language>nl</dc:language>
    <meta:user-defined meta:name="OVERHEIDop.locatietype/OVERHEIDop.gebiedsmarkering">Punt</meta:user-defined>
    <meta:user-defined meta:name="DC.title">Gemeente Twenterand - verleende omgevingsvergunning, Striepeweg in Bruinehaar VZV C 2563 - begraafplaats, zaaknummer 1700ESUITE43392022, vervangen van het bestaande gebouwtje voor een schuilplaats.</meta:user-defined>
    <meta:user-defined meta:name="DCTERMS.W3CDTF/DCTERMS.available">2022-03-23</meta:user-defined>
    <meta:user-defined meta:name="DCTERMS.W3CDTF/OVERHEIDop.jaargang">2022</meta:user-defined>
    <meta:user-defined meta:name="OVERHEIDop.publicationIssue">116278</meta:user-defined>
    <meta:user-defined meta:name="OVERHEIDop.GmbID/DC.identifier">gmb-2022-116278</meta:user-defined>
    <meta:user-defined meta:name="OVERHEIDop.versieInformatie"/>
  </office:meta>
</office:document-meta>
</file>