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Markt 1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ote Markt 1 te Sluis voor het ophangen van gordijnen in de raadzaal van het Belfort (OV-202206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2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Markt 1 Slu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76</meta:user-defined>
    <meta:user-defined meta:name="OVERHEIDop.GmbID/DC.identifier">gmb-2022-116276</meta:user-defined>
    <meta:user-defined meta:name="OVERHEIDop.versieInformatie"/>
  </office:meta>
</office:document-meta>
</file>