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overdekte uitlopen en verplaatsen voersilo’s en vergroten voorruimte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3, 9515 PV, realiseren overdekte uitlopen en verplaatsen voersilo’s en vergroten voorruimte (ontvangen 11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overdekte uitlopen en verplaatsen voersilo’s en vergroten voorruimte aan Dideldomweg 3 te Gasselternijveensche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67</meta:user-defined>
    <meta:user-defined meta:name="OVERHEIDop.GmbID/DC.identifier">gmb-2022-116267</meta:user-defined>
    <meta:user-defined meta:name="OVERHEIDop.versieInformatie"/>
  </office:meta>
</office:document-meta>
</file>