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eerste verdieping aan de achterzijde woning, Den Bommelstraat 2, 2729AJ Zoetermeer op 7 maart 2022</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mgevingsvergunning ontvangen voor het plaatsen van een dakopbouw op de eerste verdieping aan de achterzijde woning op de locatie Den Bommelstraat 2, 2729AJ Zoetermeer. De aanvraag is geregistreerd onder zaaknummer 2022-02048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2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n Bommelstraat 2, 2729AJ Zoetermeer</meta:user-defined>
    <dc:language>nl</dc:language>
    <meta:user-defined meta:name="OVERHEIDop.locatietype/OVERHEIDop.gebiedsmarkering">Punt</meta:user-defined>
    <meta:user-defined meta:name="DC.title">Ingediende aanvraag omgevingsvergunning voor het plaatsen van een dakopbouw op de eerste verdieping aan de achterzijde woning, Den Bommelstraat 2, 2729AJ Zoetermeer op 7 maart 2022</meta:user-defined>
    <meta:user-defined meta:name="DCTERMS.W3CDTF/DCTERMS.available">2022-03-16</meta:user-defined>
    <meta:user-defined meta:name="DCTERMS.W3CDTF/OVERHEIDop.jaargang">2022</meta:user-defined>
    <meta:user-defined meta:name="OVERHEIDop.publicationIssue">116266</meta:user-defined>
    <meta:user-defined meta:name="OVERHEIDop.GmbID/DC.identifier">gmb-2022-116266</meta:user-defined>
    <meta:user-defined meta:name="OVERHEIDop.versieInformatie"/>
  </office:meta>
</office:document-meta>
</file>