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22.</text:span>
          </text:p>
            <text:p text:style-name="common-al">Datum indiening: 11-3-2022</text:p>
            <text:p text:style-name="common-al">Zaakomschrijving: het aanleggen van een uitrit</text:p>
            <text:p text:style-name="common-al">Zaaknummer: 5422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2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22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Zierikzee, Techniekweg 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65</meta:user-defined>
    <meta:user-defined meta:name="OVERHEIDop.GmbID/DC.identifier">gmb-2022-116265</meta:user-defined>
    <meta:user-defined meta:name="OVERHEIDop.versieInformatie"/>
  </office:meta>
</office:document-meta>
</file>