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6*"/>
    </style:style>
    <style:style style:family="table-column" style:parent-style-name="colspec" style:name="id1-3-2-4-5-1-3">
      <style:table-column-properties style:rel-column-width="9*"/>
    </style:style>
    <style:style style:family="table-column" style:parent-style-name="colspec" style:name="id1-3-2-4-5-1-4">
      <style:table-column-properties style:rel-column-width="8*"/>
    </style:style>
    <style:style style:family="table-column" style:parent-style-name="colspec" style:name="id1-3-2-4-5-1-5">
      <style:table-column-properties style:rel-column-width="5*"/>
    </style:style>
    <style:style style:family="table-column" style:parent-style-name="colspec" style:name="id1-3-2-4-5-1-6">
      <style:table-column-properties style:rel-column-width="5*"/>
    </style:style>
    <style:style style:family="table-column" style:parent-style-name="colspec" style:name="id1-3-2-4-5-1-7">
      <style:table-column-properties style:rel-column-width="4*"/>
    </style:style>
    <style:style style:family="table-column" style:parent-style-name="colspec" style:name="id1-3-2-4-5-1-8">
      <style:table-column-properties style:rel-column-width="5*"/>
    </style:style>
    <style:style style:family="table-column" style:parent-style-name="colspec" style:name="id1-3-2-4-5-1-9">
      <style:table-column-properties style:rel-column-width="5*"/>
    </style:style>
    <style:style style:family="table-column" style:parent-style-name="colspec" style:name="id1-3-2-4-5-1-10">
      <style:table-column-properties style:rel-column-width="9*"/>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9*"/>
    </style:style>
    <style:style style:family="table-column" style:parent-style-name="colspec" style:name="id1-3-2-4-5-1-13">
      <style:table-column-properties style:rel-column-width="9*"/>
    </style:style>
  </office:automatic-styles>
  <office:body>
    <office:text>
      <text:p text:style-name="new_page_staatscourant"/>
      <text:p text:style-name="single-kop-titel">Beleidsregel Stikstofgebruiksruimte Bedrijventerrein Heesch West</text:p>
      <text:section text:name="regeling_id1-3-2" text:style-name="regeling">
        <text:section text:name="aanhef_id1-3-2-1" text:style-name="aanhef">
          <text:section text:name="preambule_id1-3-2-1-1" text:style-name="preambule">
            <text:p text:style-name="al">Kennisgeving op grond van artikel 1:3, vierde lid, artikel 3:42 en artikel 4:81 van de Algemene Wet Bestuursrecht en de Wet ruimtelijke ordening </text:p>
            <text:p text:style-name="al"/>
            <text:p text:style-name="al">
            <text:span text:style-name="nadrukvet">Besluit</text:span>
          </text:p>
            <text:p text:style-name="al">Het college van burgemeester en wethouders maakt bekend dat de Beleidsregel ‘Stikstofgebruiksruimte Bedrijventerrein Heesch West’ op 7 december 2021 vastgesteld is door het college.</text:p>
            <text:p text:style-name="al">De beleidsregel hoort bij het plan voor het nieuwe regionaal bedrijventerrein Heesch West, waarvan het bestemmingsplan tegelijkertijd is vastgesteld. De beleidsregel ziet dan ook uitsluitend op het plangebied van het project Heesch West. </text:p>
            <text:p text:style-name="al">In de beleidsregel over stikstof worden de gebruiksregels over stikstof in het bestemmingsplan verder uitgewerkt.</text:p>
            <text:p text:style-name="al">
            <text:span text:style-name="nadrukvet">Plangebied</text:span>
          </text:p>
            <text:p text:style-name="al">Het plangebied voor deze beleidsregel wordt gevormd door de gronden behorende tot de bestemming ‘Bedrijventerrein’, zoals vastgelegd op de verbeelding van het bestemmingsplan Heesch West. Dit plangebied is gelegen tussen 's-Hertogenbosch en Heesch, ten zuiden van de A59 en ten noorden van de Zoggelsestraat. Het plangebied valt zowel binnen het grondgebied van de gemeente Bernheze als dat van 's-Hertogenbosch. Aan de oostzijde is het plangebied globaal begrensd door Achterste Groes/Achterstraat en aan de westzijde door de Weerscheut. </text:p>
            <text:p text:style-name="al">
            <text:span text:style-name="nadrukvet">Wijzigingen</text:span>
          </text:p>
            <text:p text:style-name="al">In juni 2021 zijn de conceptbeleidsregels gepubliceerd waarover inspraak is gevraagd. De inspraakreacties hebben niet geleid tot wijzigingen. Wel zijn diverse ambtshalve wijzigingen doorgevoerd in deze beleidsregels. Dit betreft een aantal technische wijzigingen om aan te sluiten op de geactualiseerde onderbouwing en onderzoeken (Passende Beoordeling) en de meest recente inzichten en jurisprudentie. </text:p>
            <text:p text:style-name="al">
            <text:span text:style-name="nadrukvet">Terinzagelegging</text:span>
          </text:p>
            <text:p text:style-name="al">Tegen de vastgestelde beleidsregels is geen beroepsmogelijkheid. De beleidsregels liggen vanaf 17 maart 2022 ter inzage in het Stadskantoor. Ook vindt u de stukken via de publicatie in het Gemeenteblad en via de website <text:a xlink:href="https://lokaleregelgeving.overheid.nl/" xlink:type="simple">https://lokaleregelgeving.overheid.nl</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
                <text:span text:style-name="nadrukvet">Plangebied: </text:span>de gronden met de bestemming “Bedrijventerrein” zoals vastgelegd op de verbeelding behorende bij het Bestemmingsplan.</text:p>
              </text:list-item>
              <text:list-item text:style-override="id1-3-2-2-2-2-2">
                <text:number>2.</text:number>
                <text:p text:style-name="al">
                <text:span text:style-name="nadrukvet">Bestemmingsplan:</text:span> de bestemmingsplannen “Heesch West” van de gemeente ’s-Hertogenbosch en de gemeente Bernheze.</text:p>
              </text:list-item>
              <text:list-item text:style-override="id1-3-2-2-2-2-3">
                <text:number>3.</text:number>
                <text:p text:style-name="al">
                <text:span text:style-name="nadrukvet">Emissie:</text:span> de emissie van Stikstof als gevolg van alle stikstofuitstotende (bedrijfs)activiteiten, met uitzondering van de uitstoot van Stikstof die verband houdt met “Motorvoertuigen die samenhangen met bezoeken”.</text:p>
              </text:list-item>
              <text:list-item text:style-override="id1-3-2-2-2-2-4">
                <text:number>4.</text:number>
                <text:p text:style-name="al">
                <text:span text:style-name="nadrukvet">Motorvoertuigen die samenhangen met bezoeken:</text:span> Alle motorvoertuigen, licht-, middel- en zwaar vrachtverkeer</text:p>
              </text:list-item>
            </text:list>
          </text:section>
          <text:section text:name="artikel_id1-3-2-2-3" text:style-name="artikel">
            <text:p text:style-name="artikel_kop_titel"><text:span text:style-name="artikel_kop_label">Artikel</text:span> <text:span text:style-name="artikel_kop_nr">2.</text:span> Emissies en Stikstofgebruiksruimte</text:p>
            <text:list text:style-name="id1-3-2-2-3-2">
              <text:list-item text:style-override="id1-3-2-2-3-2-1">
                <text:number>1.</text:number>
                <text:p text:style-name="al">De Actuele Stikstofgebruiksruimte is de Stikstofgebruiksruimte verminderd met de Emissie na toedeling bij omgevingsvergunning als bedoeld in artikel 3.7. De Actuele Stikstofgebruiksruimte bedraagt bij vaststelling van de Beleidsregel 7.500 kg NOx per jaar en 300 kg NH₃ per jaar volgt.</text:p>
              </text:list-item>
              <text:list-item text:style-override="id1-3-2-2-3-2-2">
                <text:number>2.</text:number>
                <text:p text:style-name="al">Bij iedere aanvraag omgevingsvergunning als bedoeld in artikel 5.5.6 van het Bestemmingsplan, wordt door de aanvrager een Stikstofberekening overgelegd waaruit de aangevraagde Emissie in kg NOx en NH₃ per jaar volgt.</text:p>
              </text:list-item>
              <text:list-item text:style-override="id1-3-2-2-3-2-3">
                <text:number>3.</text:number>
                <text:p text:style-name="al">Indien sprake is van een Positieve beoordeling en toedeling van de aangevraagde Emissie op basis van artikel 3, wordt deze geregistreerd zoals opgenomen in artikel 4 en afgeboekt. Daarmee ontstaat een nieuwe Actuele Stikstofgebruiksruimte als bedoeld in artikel 2.1.</text:p>
              </text:list-item>
            </text:list>
          </text:section>
          <text:section text:name="artikel_id1-3-2-2-4" text:style-name="artikel">
            <text:p text:style-name="artikel_kop_titel"><text:span text:style-name="artikel_kop_label">Artikel</text:span> <text:span text:style-name="artikel_kop_nr">3.</text:span> Beoordeling</text:p>
            <text:list text:style-name="id1-3-2-2-4-2">
              <text:list-item text:style-override="id1-3-2-2-4-2-1">
                <text:number>1.</text:number>
                <text:p text:style-name="al">In overeenstemming met artikel 5.5.6 van het Bestemmingsplan, dient bij omgevingsvergunning te worden bepaald of sprake is van een evenwichtige verdeling van de Stikstofgebruiksruimte.</text:p>
              </text:list-item>
              <text:list-item text:style-override="id1-3-2-2-4-2-2">
                <text:number>2.</text:number>
                <text:p text:style-name="al">Om te beoordelen of sprake is van een evenwichtige verdeling van Stikstofgebruiksruimte, dient de Emissie die samenhangt met de te verlenen omgevingsvergunning te worden beoordeeld aan de hand van de artikelleden 3.3, 3.4, 3.5 en 3.6.</text:p>
              </text:list-item>
              <text:list-item text:style-override="id1-3-2-2-4-2-3">
                <text:number>3.</text:number>
                <text:p text:style-name="al">Van een evenwichtige verdeling is in ieder geval sprake indien:</text:p>
                <text:list text:style-name="id1-3-2-2-4-2-3-3">
                  <text:list-item text:style-override="id1-3-2-2-4-2-3-3-1">
                    <text:number>•</text:number>
                    <text:p text:style-name="al">De emissie van de aangevraagde bedrijfsactiviteiten niet meer bedraagt dan 93,75 kg NOx en 3,75 kg NH₃ per hectare per jaar;</text:p>
                  </text:list-item>
                  <text:list-item text:style-override="id1-3-2-2-4-2-3-3-2">
                    <text:number>•</text:number>
                    <text:p text:style-name="al">De emissie van de aangevraagde bedrijfsactiviteiten meer bedraagt dan 93,75 kg NOx en 3,75 kg NH₃ per jaar, maar de gemiddelde emissie van het totaal van de aangevraagde en toegekende emissies zoals geregistreerd, niet meer bedraagt dan 93,75 kg NOx en 3,75 kg NH₃ per hectare per jaar;</text:p>
                  </text:list-item>
                </text:list>
              </text:list-item>
              <text:list-item text:style-override="id1-3-2-2-4-2-4">
                <text:number>4.</text:number>
                <text:p text:style-name="al">Van een evenwichtige verdeling kan tevens sprake zijn indien de emissie van de aangevraagde bedrijfsactiviteiten meer bedraagt dan genoemd in artikel 3.3, op voorwaarde dat:</text:p>
                <text:list text:style-name="id1-3-2-2-4-2-4-3">
                  <text:list-item text:style-override="id1-3-2-2-4-2-4-3-1">
                    <text:number>•</text:number>
                    <text:p text:style-name="al">De in de aanvraag opgenomen emissiereducerende maatregelen en/of emissiebeperkend materieel naar het oordeel van het bevoegd gezag gelet op de aangevraagde activiteit toereikend zijn om de uitstoot van Stikstof te beperken;</text:p>
                  </text:list-item>
                  <text:list-item text:style-override="id1-3-2-2-4-2-4-3-2">
                    <text:number>•</text:number>
                    <text:p text:style-name="al">Naar het oordeel van het bevoegd gezag in redelijkheid de bedrijfsbelangen zich verzetten tegen maatregelen die leiden tot een lagere emissie;</text:p>
                  </text:list-item>
                  <text:list-item text:style-override="id1-3-2-2-4-2-4-3-3">
                    <text:number>•</text:number>
                    <text:p text:style-name="al">Geen onevenredig groot deel van de resterende Stikstofgebruiksruimte wordt toegekend, waardoor de uitgifte van de resterende gronden in het gebied bemoeilijkt wordt;</text:p>
                  </text:list-item>
                </text:list>
              </text:list-item>
              <text:list-item text:style-override="id1-3-2-2-4-2-5">
                <text:number>5.</text:number>
                <text:p text:style-name="al">In de beoordeling of sprake is van een evenwichtige verdeling als bedoeld in artikel 3.4 wordt de Voorlopige reserveringen die geregistreerd zijn als bedoeld in 4.2 betrokken.</text:p>
              </text:list-item>
              <text:list-item text:style-override="id1-3-2-2-4-2-6">
                <text:number>6.</text:number>
                <text:p text:style-name="al">Wanneer meerdere aanvragen zijn ingediend, is de datum van ontvangst van een ontvankelijke aanvraag om omgevingsvergunning met Stikstofberekening uit artikel 2.2 bepalend voor de volgorde van beslissing.</text:p>
              </text:list-item>
              <text:list-item text:style-override="id1-3-2-2-4-2-7">
                <text:number>7.</text:number>
                <text:p text:style-name="al">Bij een Positieve beoordeling kan de aangevraagde Emissie worden toegedeeld in de omgevingsvergunning, waarna deze wordt geregistreerd zoals aangegeven in artikel 4.</text:p>
              </text:list-item>
              <text:list-item text:style-override="id1-3-2-2-4-2-8">
                <text:number>8.</text:number>
                <text:p text:style-name="al">Emissie wordt niet toegedeeld wanneer daardoor de Actuele Stikstofgebruiksruimte uit artikel 2.1 onder de 0 kg NOx/jaar en/of onder de 0 kg NH₃/jaar komt. De omgevingsvergunning moet dan tevens geweigerd worden op basis van artikel 5.5.6 onder a sub a van het Bestemmingsplan.</text:p>
              </text:list-item>
            </text:list>
          </text:section>
          <text:section text:name="artikel_id1-3-2-2-5" text:style-name="artikel">
            <text:p text:style-name="artikel_kop_titel"><text:span text:style-name="artikel_kop_label">Artikel</text:span> <text:span text:style-name="artikel_kop_nr">4.</text:span> Voorlopige reservering Emissie en Registratie Emissie</text:p>
            <text:list text:style-name="id1-3-2-2-5-2">
              <text:list-item text:style-override="id1-3-2-2-5-2-1">
                <text:number>1.</text:number>
                <text:p text:style-name="al">Voorlopige reservering van de Emissie uit de Stikstofgebruiksruimte vindt plaats op het moment dat sprake is van een ontvankelijke aanvraag met Stikstofberekening.</text:p>
              </text:list-item>
              <text:list-item text:style-override="id1-3-2-2-5-2-2">
                <text:number>2.</text:number>
                <text:p text:style-name="al">De aangevraagde Emissie wordt als Voorlopige reservering geregistreerd en weergegeven in de Overzichtstabel als bedoeld in artikel 4.5.</text:p>
              </text:list-item>
              <text:list-item text:style-override="id1-3-2-2-5-2-3">
                <text:number>3.</text:number>
                <text:p text:style-name="al">Nadat een Positieve beoordeling is verkregen en de aangevraagde Emissie is toegedeeld bij omgevingsvergunning wordt deze geregistreerd en vindt afboeking plaats van de Stikstofgebruiksruimte met de bij omgevingsvergunning toegedeelde Emissie, zoals volgt uit artikel 2.3. Dit wordt verwerkt in de Overzichtstabel als bedoeld in artikel 4.5.</text:p>
              </text:list-item>
              <text:list-item text:style-override="id1-3-2-2-5-2-4">
                <text:number>4.</text:number>
                <text:p text:style-name="al">Wanneer de ontvankelijke aanvraag om omgevingsvergunning als bedoeld in artikel 5.5.6 van het Bestemmingsplan met Stikstofberekening wordt afgewezen, vervalt de Voorlopige reservering uit 4.2. Dit wordt verwerkt in de Overzichtstabel als bedoeld in artikel 4.5.</text:p>
              </text:list-item>
              <text:list-item text:style-override="id1-3-2-2-5-2-5">
                <text:number>5.</text:number>
                <text:p text:style-name="al">De Voorlopige reservering, toegedeelde Emissie, Actuele Stikstofgebruiksruimte en Stikstofgebruiksruimte na Voorlopige reservering wordt bijgehouden in een Overzichtstabel, die geraadpleegd kan worden via <text:a xlink:href="http://www.heeschwest.nl/" xlink:type="simple">www.heeschwest.nl</text:a> . In de bijlage bij deze beleidsregel is een voorbeeld van een Overzichtstabel opgenomen.</text:p>
              </text:list-item>
            </text:list>
          </text:section>
          <text:section text:name="artikel_id1-3-2-2-6" text:style-name="artikel">
            <text:p text:style-name="artikel_kop_titel"><text:span text:style-name="artikel_kop_label">Artikel</text:span> <text:span text:style-name="artikel_kop_nr">5.</text:span> Wijziging van deze beleidsregel</text:p>
            <text:list text:style-name="id1-3-2-2-6-2">
              <text:list-item text:style-override="id1-3-2-2-6-2-1">
                <text:number>1.</text:number>
                <text:p text:style-name="al">Het wijzigen van deze beleidsregel is uitsluitend toegestaan indien de wijziging een gezamenlijk besluit van zowel het college van burgemeester en wethouders van ’s-Hertogenbosch als het college van burgemeester en wethouders van Bernheze betreft. </text:p>
              </text:list-item>
              <text:list-item text:style-override="id1-3-2-2-6-2-2">
                <text:number>2.</text:number>
                <text:p text:style-name="al">Bij een wijziging van deze beleidsregels dient te allen tijde te worden voldaan aan de artikel 5.5.6 van het bestemmingsplan Heesch West, waarbij de maximale emissie van stikstof zoals bedoeld in 5.5.6 onder a sub a niet mag worden overschreden.</text:p>
              </text:list-item>
            </text:list>
          </text:section>
        </text:section>
        <text:section text:name="regeling-sluiting_id1-3-2-3" text:style-name="regeling-sluiting">
          <text:section text:name="ondertekening_id1-3-2-3-1">
            <text:p><text:span text:style-name="functie">’s-Hertogenbosch,</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bij</text:span> beleidsregel stikstofgebruiksruimte Heesch West:</text:p>
          <text:p text:style-name="al"/>
          <text:p text:style-name="al">
          <text:span text:style-name="nadrukvet">Voorbeeld Overzichtstabel Voorlopige reservering en Actuele stikstofgebruiksruimte</text:span>
        </text:p>
          <text:p text:style-name="al">
          <text:span text:style-name="nadrukcur">Getallen zijn indicatief</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Bedrijf/ Inrichting</text:span>
                  </text:p>
                </table:table-cell>
                <table:table-cell table:style-name="entry" table:number-rows-spanned="1" table:number-columns-spanned="1">
                  <text:p text:style-name="table_al">
                    <text:span text:style-name="nadrukvet">Kenmerk OV</text:span>
                  </text:p>
                </table:table-cell>
                <table:table-cell table:style-name="entry" table:number-rows-spanned="1" table:number-columns-spanned="1">
                  <text:p text:style-name="table_al">
                    <text:span text:style-name="nadrukvet">Opp. (ha)</text:span>
                  </text:p>
                </table:table-cell>
                <table:table-cell table:style-name="entry" table:number-rows-spanned="1" table:number-columns-spanned="2">
                  <text:p text:style-name="table_al">
                    <text:span text:style-name="nadrukvet">Voorlopige reservering (kg/jaar)</text:span>
                  </text:p>
                </table:table-cell>
                <table:table-cell table:style-name="entry" table:number-rows-spanned="1" table:number-columns-spanned="2">
                  <text:p text:style-name="table_al">
                    <text:span text:style-name="nadrukvet">Toegedeelde Emissie (kg/jaar)</text:span>
                  </text:p>
                </table:table-cell>
                <table:table-cell table:style-name="entry" table:number-rows-spanned="1" table:number-columns-spanned="2">
                  <text:p text:style-name="table_al">
                    <text:span text:style-name="nadrukvet">Stikstofgebruiksruimte na Voorlopige reservering (kg/jaar)</text:span>
                  </text:p>
                </table:table-cell>
                <table:table-cell table:style-name="entry" table:number-rows-spanned="1" table:number-columns-spanned="2">
                  <text:p text:style-name="table_al">
                    <text:span text:style-name="nadrukvet">Actuele Stikstofgebruiksruimte excl. Voorlopige reservering (kg/jaar)</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x</text:p>
                </table:table-cell>
                <table:table-cell table:style-name="entry" table:number-rows-spanned="1" table:number-columns-spanned="1">
                  <text:p text:style-name="table_al">NH₃</text:p>
                </table:table-cell>
                <table:table-cell table:style-name="entry" table:number-rows-spanned="1" table:number-columns-spanned="1">
                  <text:p text:style-name="table_al">NOx</text:p>
                </table:table-cell>
                <table:table-cell table:style-name="entry" table:number-rows-spanned="1" table:number-columns-spanned="1">
                  <text:p text:style-name="table_al">NH₃</text:p>
                </table:table-cell>
                <table:table-cell table:style-name="entry" table:number-rows-spanned="1" table:number-columns-spanned="1">
                  <text:p text:style-name="table_al">NOx</text:p>
                </table:table-cell>
                <table:table-cell table:style-name="entry" table:number-rows-spanned="1" table:number-columns-spanned="1">
                  <text:p text:style-name="table_al">NH₃</text:p>
                </table:table-cell>
                <table:table-cell table:style-name="entry" table:number-rows-spanned="1" table:number-columns-spanned="1">
                  <text:p text:style-name="table_al">NOx</text:p>
                </table:table-cell>
                <table:table-cell table:style-name="entry" table:number-rows-spanned="1" table:number-columns-spanned="1">
                  <text:p text:style-name="table_al">NH₃</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dres 1</text:p>
                </table:table-cell>
                <table:table-cell table:style-name="entry" table:number-rows-spanned="1" table:number-columns-spanned="1">
                  <text:p text:style-name="table_al">Bedrijf A</text:p>
                </table:table-cell>
                <table:table-cell table:style-name="entry" table:number-rows-spanned="1" table:number-columns-spanned="1">
                  <text:p text:style-name="table_al">(kenmerk)</text:p>
                </table:table-cell>
                <table:table-cell table:style-name="entry" table:number-rows-spanned="1" table:number-columns-spanned="1">
                  <text:p text:style-name="table_al">1,5</text:p>
                </table:table-cell>
                <table:table-cell table:style-name="entry" table:number-rows-spanned="1" table:number-columns-spanned="1">
                  <text:p text:style-name="table_al">150</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300</text:p>
                </table:table-cell>
                <table:table-cell table:style-name="entry" table:number-rows-spanned="1" table:number-columns-spanned="1">
                  <text:p text:style-name="table_al">7.5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dres 2</text:p>
                </table:table-cell>
                <table:table-cell table:style-name="entry" table:number-rows-spanned="1" table:number-columns-spanned="1">
                  <text:p text:style-name="table_al">Bedrijf B</text:p>
                </table:table-cell>
                <table:table-cell table:style-name="entry" table:number-rows-spanned="1" table:number-columns-spanned="1">
                  <text:p text:style-name="table_al">(kenmerk)</text:p>
                </table:table-cell>
                <table:table-cell table:style-name="entry" table:number-rows-spanned="1" table:number-columns-spanned="1">
                  <text:p text:style-name="table_al">3,2</text:p>
                </table:table-cell>
                <table:table-cell table:style-name="entry" table:number-rows-spanned="1" table:number-columns-spanned="1">
                  <text:p text:style-name="table_al">450</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cell table:style-name="entry" table:number-rows-spanned="1" table:number-columns-spanned="1">
                  <text:p text:style-name="table_al">298</text:p>
                </table:table-cell>
                <table:table-cell table:style-name="entry" table:number-rows-spanned="1" table:number-columns-spanned="1">
                  <text:p text:style-name="table_al">7.5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dres 2</text:p>
                </table:table-cell>
                <table:table-cell table:style-name="entry" table:number-rows-spanned="1" table:number-columns-spanned="1">
                  <text:p text:style-name="table_al">Bedrijf B</text:p>
                </table:table-cell>
                <table:table-cell table:style-name="entry" table:number-rows-spanned="1" table:number-columns-spanned="1">
                  <text:p text:style-name="table_al">(kenmerk)</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cell table:style-name="entry" table:number-rows-spanned="1" table:number-columns-spanned="1">
                  <text:p text:style-name="table_al">6</text:p>
                </table:table-cell>
                <table:table-cell table:style-name="entry" table:number-rows-spanned="1" table:number-columns-spanned="1">
                  <text:p text:style-name="table_al">6.900</text:p>
                </table:table-cell>
                <table:table-cell table:style-name="entry" table:number-rows-spanned="1" table:number-columns-spanned="1">
                  <text:p text:style-name="table_al">292</text:p>
                </table:table-cell>
                <table:table-cell table:style-name="entry" table:number-rows-spanned="1" table:number-columns-spanned="1">
                  <text:p text:style-name="table_al">7.5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Adres 3</text:p>
                </table:table-cell>
                <table:table-cell table:style-name="entry" table:number-rows-spanned="1" table:number-columns-spanned="1">
                  <text:p text:style-name="table_al">Bedrijf C</text:p>
                </table:table-cell>
                <table:table-cell table:style-name="entry" table:number-rows-spanned="1" table:number-columns-spanned="1">
                  <text:p text:style-name="table_al">(kenmerk)</text:p>
                </table:table-cell>
                <table:table-cell table:style-name="entry" table:number-rows-spanned="1" table:number-columns-spanned="1">
                  <text:p text:style-name="table_al">1.9</text:p>
                </table:table-cell>
                <table:table-cell table:style-name="entry" table:number-rows-spanned="1" table:number-columns-spanned="1">
                  <text:p text:style-name="table_al">225</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cell table:style-name="entry" table:number-rows-spanned="1" table:number-columns-spanned="1">
                  <text:p text:style-name="table_al">292</text:p>
                </table:table-cell>
                <table:table-cell table:style-name="entry" table:number-rows-spanned="1" table:number-columns-spanned="1">
                  <text:p text:style-name="table_al">7.050</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Adres 1</text:p>
                </table:table-cell>
                <table:table-cell table:style-name="entry" table:number-rows-spanned="1" table:number-columns-spanned="1">
                  <text:p text:style-name="table_al">Bedrijf A</text:p>
                </table:table-cell>
                <table:table-cell table:style-name="entry" table:number-rows-spanned="1" table:number-columns-spanned="1">
                  <text:p text:style-name="table_al">(kenmerk)</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2</text:p>
                </table:table-cell>
                <table:table-cell table:style-name="entry" table:number-rows-spanned="1" table:number-columns-spanned="1">
                  <text:p text:style-name="table_al">6.675</text:p>
                </table:table-cell>
                <table:table-cell table:style-name="entry" table:number-rows-spanned="1" table:number-columns-spanned="1">
                  <text:p text:style-name="table_al">289</text:p>
                </table:table-cell>
                <table:table-cell table:style-name="entry" table:number-rows-spanned="1" table:number-columns-spanned="1">
                  <text:p text:style-name="table_al">7.050</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Adres 3</text:p>
                </table:table-cell>
                <table:table-cell table:style-name="entry" table:number-rows-spanned="1" table:number-columns-spanned="1">
                  <text:p text:style-name="table_al">Bedrijf D</text:p>
                </table:table-cell>
                <table:table-cell table:style-name="entry" table:number-rows-spanned="1" table:number-columns-spanned="1">
                  <text:p text:style-name="table_al">(kenmerk)</text:p>
                </table:table-cell>
                <table:table-cell table:style-name="entry" table:number-rows-spanned="1" table:number-columns-spanned="1">
                  <text:p text:style-name="table_al">2,2</text:p>
                </table:table-cell>
                <table:table-cell table:style-name="entry" table:number-rows-spanned="1" table:number-columns-spanned="1">
                  <text:p text:style-name="table_al">240</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675</text:p>
                </table:table-cell>
                <table:table-cell table:style-name="entry" table:number-rows-spanned="1" table:number-columns-spanned="1">
                  <text:p text:style-name="table_al">289</text:p>
                </table:table-cell>
                <table:table-cell table:style-name="entry" table:number-rows-spanned="1" table:number-columns-spanned="1">
                  <text:p text:style-name="table_al">6.900</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35</text:p>
                </table:table-cell>
                <table:table-cell table:style-name="entry" table:number-rows-spanned="1" table:number-columns-spanned="1">
                  <text:p text:style-name="table_al">284</text:p>
                </table:table-cell>
                <table:table-cell table:style-name="entry" table:number-rows-spanned="1" table:number-columns-spanned="1">
                  <text:p text:style-name="table_al">6.900</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26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6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6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Onbekend</meta:user-defined>
    <meta:user-defined meta:name="DCTERMS.alternative">Beleidsregel Stikstofgebruiksruimte Bedrijventerrein Heesch West</meta:user-defined>
    <dc:language>nl</dc:language>
    <meta:user-defined meta:name="OVERHEIDop.locatietype/OVERHEIDop.gebiedsmarkering">Gemeente</meta:user-defined>
    <meta:user-defined meta:name="DC.title">Beleidsregel Stikstofgebruiksruimte Bedrijventerrein Heesch West</meta:user-defined>
    <meta:user-defined meta:name="DCTERMS.W3CDTF/DCTERMS.available">2022-03-16</meta:user-defined>
    <meta:user-defined meta:name="OVERHEIDop.externeBijlage">Beleidsregel Stikstof Heesch West|exb-2022-15359</meta:user-defined>
    <meta:user-defined meta:name="OVERHEIDop.externeBijlage">ondertekend collegebesluit|exb-2022-15360</meta:user-defined>
    <meta:user-defined meta:name="DCTERMS.W3CDTF/OVERHEIDop.jaargang">2022</meta:user-defined>
    <meta:user-defined meta:name="OVERHEIDop.publicationIssue">116262</meta:user-defined>
    <meta:user-defined meta:name="OVERHEIDop.betreftRegeling">CVDR674324_1</meta:user-defined>
    <meta:user-defined meta:name="xs:date/OVERHEIDop.startdatum">2022-03-17</meta:user-defined>
    <meta:user-defined meta:name="OVERHEIDop.GmbID/DC.identifier">gmb-2022-116262</meta:user-defined>
    <meta:user-defined meta:name="OVERHEIDop.versieInformatie"/>
  </office:meta>
</office:document-meta>
</file>