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esterweg 93, Den Hoorn - Het bouwen van een uitbreiding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E) Westerweg 93 – Den Hoorn: 3150031 Het bouwen van een uitbreiding van een bedrijfslood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25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esterweg 93, Den Hoorn - Het bouwen van een uitbreiding van een bedrijfslood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254</meta:user-defined>
    <meta:user-defined meta:name="OVERHEIDop.GmbID/DC.identifier">gmb-2022-116254</meta:user-defined>
    <meta:user-defined meta:name="OVERHEIDop.versieInformatie"/>
  </office:meta>
</office:document-meta>
</file>