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twee moerscipressen aan Dorpsstraat 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, Dorpsstraat 7, 9462 PJ, vellen twee moerscipressen (ontvangen 11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twee moerscipressen aan Dorpsstraat 7 te Gasselt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52</meta:user-defined>
    <meta:user-defined meta:name="OVERHEIDop.GmbID/DC.identifier">gmb-2022-116252</meta:user-defined>
    <meta:user-defined meta:name="OVERHEIDop.versieInformatie"/>
  </office:meta>
</office:document-meta>
</file>