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irk Hartogweg 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Dirk Hartogweg 4 (sectie W 428) te Venlo</text:span>
          </text:p>
            <text:p text:style-name="common-al">Voor het realiseren van een bedrijfshal met kantoor voor een groothandel in consumptiegoederen non food</text:p>
            <text:p text:style-name="common-al">Afrondingsbrief verzonden op 15 maart 2022</text:p>
            <text:p text:style-name="common-al">Kenmerk 2022-032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625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ctiviteitenbesluit - Dirk Hartogweg 4 te Ven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50</meta:user-defined>
    <meta:user-defined meta:name="OVERHEIDop.GmbID/DC.identifier">gmb-2022-116250</meta:user-defined>
    <meta:user-defined meta:name="OVERHEIDop.versieInformatie"/>
  </office:meta>
</office:document-meta>
</file>