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, Linieschans 12, 2728 G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anuari 2022 een besluit verzonden op de aanvraag met zaaknummer 2021-004887 voor het plaatsen van een dakkapel aan de achterzijde op de locatie Linieschans 12, 2728 G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ieschans 12, 2728G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, Linieschans 12, 2728 GD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25</meta:user-defined>
    <meta:user-defined meta:name="OVERHEIDop.GmbID/DC.identifier">gmb-2022-11625</meta:user-defined>
    <meta:user-defined meta:name="OVERHEIDop.versieInformatie"/>
  </office:meta>
</office:document-meta>
</file>