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achterdakvlak woning J.C. van Wessemstraat 3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4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24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4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achterdakvlak woning J.C. van Wessemstraat 36 Zaan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48</meta:user-defined>
    <meta:user-defined meta:name="OVERHEIDop.GmbID/DC.identifier">gmb-2022-116248</meta:user-defined>
    <meta:user-defined meta:name="OVERHEIDop.versieInformatie"/>
  </office:meta>
</office:document-meta>
</file>