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oderniseren en uitbreiden van een woning aan Slotlaan 2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BC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de volgende omgevingsvergunning van rechtswege is verleend:</text:p>
            <text:p text:style-name="common-al">
            <text:span text:style-name="nadrukvet">Slotlaan 20 Oudorp:</text:span> het moderniseren en uitbreiden van een woning.</text:p>
            <text:p text:style-name="common-al">Zaaknummer: 00002548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24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54822</meta:user-defined>
    <dc:language>nl</dc:language>
    <meta:user-defined meta:name="OVERHEIDop.locatietype/OVERHEIDop.gebiedsmarkering">Adres</meta:user-defined>
    <meta:user-defined meta:name="DC.title">Toestemming voor het moderniseren en uitbreiden van een woning aan Slotlaan 20 te Oudor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46</meta:user-defined>
    <meta:user-defined meta:name="OVERHEIDop.GmbID/DC.identifier">gmb-2022-116246</meta:user-defined>
    <meta:user-defined meta:name="OVERHEIDop.versieInformatie"/>
  </office:meta>
</office:document-meta>
</file>