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Havenkade 44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rnijveen, Havenkade 44, 9514 BV, uitbreiden woning (ontvangen 13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624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4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Havenkade 44 te Gasselternijve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244</meta:user-defined>
    <meta:user-defined meta:name="OVERHEIDop.GmbID/DC.identifier">gmb-2022-116244</meta:user-defined>
    <meta:user-defined meta:name="OVERHEIDop.versieInformatie"/>
  </office:meta>
</office:document-meta>
</file>