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rnderweg 7, Den Burg - De nieuwbouw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M) Hoornderweg 7 – Den Burg: 3150491 De nieuwbouw van een lood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24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oornderweg 7, Den Burg - De nieuwbouw van een loods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243</meta:user-defined>
    <meta:user-defined meta:name="OVERHEIDop.GmbID/DC.identifier">gmb-2022-116243</meta:user-defined>
    <meta:user-defined meta:name="OVERHEIDop.versieInformatie"/>
  </office:meta>
</office:document-meta>
</file>