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. bek. gem. Rolde, sectie X, nr. 1146 (aan de 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Rolde, sectie X, nr. 1146 (aan de Es), bouwen woning (ontvangen 11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62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ad. bek. gem. Rolde, sectie X, nr. 1146 (aan de Es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41</meta:user-defined>
    <meta:user-defined meta:name="OVERHEIDop.GmbID/DC.identifier">gmb-2022-116241</meta:user-defined>
    <meta:user-defined meta:name="OVERHEIDop.versieInformatie"/>
  </office:meta>
</office:document-meta>
</file>