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woning aan Peckiuslaan 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39</text:p>
            <text:p text:style-name="common-al">Omschrijving: plaatsen van een dakkapel aan de voorzijde van woning</text:p>
            <text:p text:style-name="common-al">Adres:  Peckiuslaan 9</text:p>
            <text:p text:style-name="common-al">Datum ontvangst: 1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23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9</meta:user-defined>
    <meta:user-defined meta:name="DCTERMS.abstract">plaatsen van een dakkapel aan de voorzijde van wo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woning aan Peckiuslaan 9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38</meta:user-defined>
    <meta:user-defined meta:name="OVERHEIDop.GmbID/DC.identifier">gmb-2022-116238</meta:user-defined>
    <meta:user-defined meta:name="OVERHEIDop.versieInformatie"/>
  </office:meta>
</office:document-meta>
</file>