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realiseren van een dakterras aan Scharlo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CP4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Scharlo 4 Alkmaar:</text:span> het realiseren van een dakterras.</text:p>
            <text:p text:style-name="common-al">Zaaknummer: 00002730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623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3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3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73095</meta:user-defined>
    <dc:language>nl</dc:language>
    <meta:user-defined meta:name="OVERHEIDop.locatietype/OVERHEIDop.gebiedsmarkering">Adres</meta:user-defined>
    <meta:user-defined meta:name="DC.title">Vergunning geweigerd voor het realiseren van een dakterras aan Scharlo 4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237</meta:user-defined>
    <meta:user-defined meta:name="OVERHEIDop.GmbID/DC.identifier">gmb-2022-116237</meta:user-defined>
    <meta:user-defined meta:name="OVERHEIDop.versieInformatie"/>
  </office:meta>
</office:document-meta>
</file>