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urgwal 13, Den Burg - Realisatie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H) Burgwal 13 – Den Burg: 3150530 Realisatie van 18 woningen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23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urgwal 13, Den Burg - Realisatie van 18 wonin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235</meta:user-defined>
    <meta:user-defined meta:name="OVERHEIDop.GmbID/DC.identifier">gmb-2022-116235</meta:user-defined>
    <meta:user-defined meta:name="OVERHEIDop.versieInformatie"/>
  </office:meta>
</office:document-meta>
</file>