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kozijn in de voorgevel en toevoegen van een dakterras op de aanbouw aan de achterzijde aan Floralaan West 27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38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538</text:p>
            <text:p text:style-name="common-al">Omschrijving: wijzigen van een kozijn in de voorgevel en toevoegen van een dakterras op de aanbouw aan de achterzijde</text:p>
            <text:p text:style-name="common-al">Adres:  Floralaan West 272</text:p>
            <text:p text:style-name="common-al">Datum ontvangst: 10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23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3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3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38</meta:user-defined>
    <meta:user-defined meta:name="DCTERMS.abstract">wijzigen van een kozijn in de voorgevel en toevoegen van een dakterras op de aanbouw aan de achterzijde</meta:user-defined>
    <dc:language>nl</dc:language>
    <meta:user-defined meta:name="OVERHEIDop.locatietype/OVERHEIDop.gebiedsmarkering">Adres</meta:user-defined>
    <meta:user-defined meta:name="DC.title">Aanvraag vergunning voor het wijzigen van een kozijn in de voorgevel en toevoegen van een dakterras op de aanbouw aan de achterzijde aan Floralaan West 272 te Eindhov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230</meta:user-defined>
    <meta:user-defined meta:name="OVERHEIDop.GmbID/DC.identifier">gmb-2022-116230</meta:user-defined>
    <meta:user-defined meta:name="OVERHEIDop.versieInformatie"/>
  </office:meta>
</office:document-meta>
</file>