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containers en een toiletwagen van 12 januari tot en met 31 maart 2022 op de parkeerplaats ter hoogte van Di Lassostraat 114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7 januari 2022 op grond van artikel 2:10 van de Algemene Plaatselijke Verordening Soest ontheffing hebben verleend om twee containers en een toiletwagen op de parkeerplaats ter hoogte van Di Lassostraat 114 te Soest te plaatsen van 12 januari tot en met 31 maart 2022. </text:p>
            <text:p text:style-name="common-al">Voor vragen: M. van Brummelen,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2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twee containers en een toiletwagen van 12 januari tot en met 31 maart 2022 op de parkeerplaats ter hoogte van Di Lassostraat 114 te Soest</meta:user-defined>
    <meta:user-defined meta:name="DCTERMS.W3CDTF/DCTERMS.available">2022-01-12</meta:user-defined>
    <meta:user-defined meta:name="DCTERMS.W3CDTF/OVERHEIDop.jaargang">2022</meta:user-defined>
    <meta:user-defined meta:name="OVERHEIDop.publicationIssue">11623</meta:user-defined>
    <meta:user-defined meta:name="OVERHEIDop.GmbID/DC.identifier">gmb-2022-11623</meta:user-defined>
    <meta:user-defined meta:name="OVERHEIDop.versieInformatie"/>
  </office:meta>
</office:document-meta>
</file>