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cheldekade 3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1 maart 2022 de aanvraag met zaaknummer <text:span text:style-name="nadrukvet">W-AOV</text:span><text:span text:style-name="nadrukvet">2</text:span><text:span text:style-name="nadrukvet">2005</text:span><text:span text:style-name="nadrukvet">5</text:span> voor het aanpassen van de achteruitbouw (eerste verdieping) op de locatie <text:span text:style-name="nadrukvet">Scheldekade 33 </text:span><text:span text:style-name="nadrukvet">in Terneuzen</text:span> op verzoek van de aanvrager in te trekken.</text:p>
            <text:p text:style-name="common-al"/>
            <text:p text:style-name="common-al">Terneuzen, 16 maart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622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Scheldekade 33 in Terneuz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229</meta:user-defined>
    <meta:user-defined meta:name="OVERHEIDop.GmbID/DC.identifier">gmb-2022-116229</meta:user-defined>
    <meta:user-defined meta:name="OVERHEIDop.versieInformatie"/>
  </office:meta>
</office:document-meta>
</file>