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gedeeltelijk herstellen fundering woning Hogendijk 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2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gedeeltelijk herstellen fundering woning Hogendijk 34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28</meta:user-defined>
    <meta:user-defined meta:name="OVERHEIDop.GmbID/DC.identifier">gmb-2022-116228</meta:user-defined>
    <meta:user-defined meta:name="OVERHEIDop.versieInformatie"/>
  </office:meta>
</office:document-meta>
</file>