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broeklaan 20 en Broekpolderlaan 35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0 maart 2022 een melding Activiteitenbesluit milieubeheer is ontvangen voor het uitbreiden van een kas aan de <text:span text:style-name="nadrukvet">Molenbroeklaan 20, 2675 LH te Honselersdijk</text:span> met een kas aan de <text:span text:style-name="nadrukvet">Broekpolderlaan 35, 2675 LJ te Honselersdijk</text:span> (zaaknummer <text:span text:style-name="nadrukvet">0102596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2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Melding Activiteitenbesluit milieubeheer, Molenbroeklaan 20 en Broekpolderlaan 35 te Honselersd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26</meta:user-defined>
    <meta:user-defined meta:name="OVERHEIDop.GmbID/DC.identifier">gmb-2022-116226</meta:user-defined>
    <meta:user-defined meta:name="OVERHEIDop.versieInformatie"/>
  </office:meta>
</office:document-meta>
</file>