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ogakkers 7a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Hoogakkers 7a, 9463 RR, bouwen woning (ontvangen 10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622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oogakkers 7a te Eex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23</meta:user-defined>
    <meta:user-defined meta:name="OVERHEIDop.GmbID/DC.identifier">gmb-2022-116223</meta:user-defined>
    <meta:user-defined meta:name="OVERHEIDop.versieInformatie"/>
  </office:meta>
</office:document-meta>
</file>