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Zuidlaarderweg 24b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Zuidlaarderweg 24b, 9468 AB, bouwen woning (ontvangen 07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62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Zuidlaarderweg 24b te Ann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19</meta:user-defined>
    <meta:user-defined meta:name="OVERHEIDop.GmbID/DC.identifier">gmb-2022-116219</meta:user-defined>
    <meta:user-defined meta:name="OVERHEIDop.versieInformatie"/>
  </office:meta>
</office:document-meta>
</file>