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extra verdieping aan Laanenderweg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PW4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anenderweg 49 Alkmaar:</text:span> het bouwen van een extra verdieping (uitbreiding verleende vergunning).</text:p>
            <text:p text:style-name="common-al">Zaaknummer: 00002709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0934</meta:user-defined>
    <dc:language>nl</dc:language>
    <meta:user-defined meta:name="OVERHEIDop.locatietype/OVERHEIDop.gebiedsmarkering">Adres</meta:user-defined>
    <meta:user-defined meta:name="DC.title">Vergunning geweigerd voor het bouwen van een extra verdieping aan Laanenderweg 49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18</meta:user-defined>
    <meta:user-defined meta:name="OVERHEIDop.GmbID/DC.identifier">gmb-2022-116218</meta:user-defined>
    <meta:user-defined meta:name="OVERHEIDop.versieInformatie"/>
  </office:meta>
</office:document-meta>
</file>