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indienen van een aanvullende bouwaanvraag inzake realiseren nieuwbouw betreffende de bedrijven Efté Coating B.V. en Anopanel aan Park Forum 1302 en Park Forum 1304 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8537: Ingekomen omgevingsvergunning</text:p>
            <text:p text:style-name="common-al">Het hoofd van de sector Ruimtelijke Expertise, Vergunningen geeft kennis dat onderstaande aanvraag om omgevingsvergunning is ingediend. </text:p>
            <text:p text:style-name="common-al">Zaaknummer: V22/48537</text:p>
            <text:p text:style-name="common-al">Omschrijving: indienen van een aanvullende bouwaanvraag inzake realiseren nieuwbouw betreffende de bedrijven Efté Coating B.V. en Anopanel</text:p>
            <text:p text:style-name="common-al">Adres:  Park Forum 1302 en Park Forum 1304</text:p>
            <text:p text:style-name="common-al">Datum ontvangst: 10 maart 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16216</text:span><text:line-break/><text:date style:data-style-name="dag" text:fixed="true" text:date-value="2022-03-17"/><text:line-break/><text:date style:data-style-name="jaar" text:fixed="true" text:date-value="2022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6216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6216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8537</meta:user-defined>
    <meta:user-defined meta:name="DCTERMS.abstract">indienen van een aanvullende bouwaanvraag inzake realiseren nieuwbouw betreffende de bedrijven Efté Coating B.V. en Anopanel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Aanvraag vergunning voor het indienen van een aanvullende bouwaanvraag inzake realiseren nieuwbouw betreffende de bedrijven Efté Coating B.V. en Anopanel aan Park Forum 1302 en Park Forum 1304 te Eindhoven</meta:user-defined>
    <meta:user-defined meta:name="DCTERMS.W3CDTF/DCTERMS.available">2022-03-17</meta:user-defined>
    <meta:user-defined meta:name="DCTERMS.W3CDTF/OVERHEIDop.jaargang">2022</meta:user-defined>
    <meta:user-defined meta:name="OVERHEIDop.publicationIssue">116216</meta:user-defined>
    <meta:user-defined meta:name="OVERHEIDop.GmbID/DC.identifier">gmb-2022-116216</meta:user-defined>
    <meta:user-defined meta:name="OVERHEIDop.versieInformatie"/>
  </office:meta>
</office:document-meta>
</file>