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orger-Odoorn, Odoorn, Hammeersweg 19, het organiseren van de 32ste Drentse Wandel 4-Daagse, (aanvraag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ontvangst: 10 maart 2022 </text:p>
            <text:p text:style-name="common-al">Burgemeester en wethouders van Borger-Odoorn maken bekend dat deze vergunning is aangevraagd.</text:p>
            <text:p text:style-name="common-al">U kunt de aanvraag inzien in het Klantcontactcentrum.</text:p>
            <text:p text:style-name="common-al">
            <text:span text:style-name="nadrukvet">Odoorn</text:span>
          </text:p>
            <text:p text:style-name="common-al">Hammeersweg 19, aanvraag het organiseren van de 32ste Drentse Wandel 4-Daagse van woensdag 25 mei 2022 tot en met zondag 29 mei 2022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ger-Odoorn</text:p>
            </table:table-cell>
            <table:table-cell office:value-type="string" table:style-name="header.C">
              <text:p text:style-name="headerright"><text:span text:style-name="nr">Nr. 116208</text:span><text:line-break/><text:date style:data-style-name="dag" text:fixed="true" text:date-value="2022-03-16"/><text:line-break/><text:date style:data-style-name="jaar" text:fixed="true" text:date-value="2022-03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6208</text:span><text:date style:data-style-name="nicedate" text:fixed="true" text:date-value="2022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6208</text:span><text:date style:data-style-name="nicedate" text:fixed="true" text:date-value="2022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26/xml/MC-DRP-BeschikkingAanvraag-Web-ZM.xml</meta:user-defined>
    <meta:user-defined meta:name="OVERHEID.Gemeente/DC.creator">Borger-Odoorn</meta:user-defined>
    <meta:user-defined meta:name="OVERHEID.Informatietype/DC.type">officiële publicatie</meta:user-defined>
    <meta:user-defined meta:name="OVERHEID.Gemeente/DCTERMS.publisher">Borger-Odoorn</meta:user-defined>
    <meta:user-defined meta:name="OVERHEID.Gemeente/OVERHEID.authority">Borger-Odoorn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Gemeente Borger-Odoorn, Odoorn, Hammeersweg 19, het organiseren van de 32ste Drentse Wandel 4-Daagse, (aanvraag)</meta:user-defined>
    <meta:user-defined meta:name="DCTERMS.W3CDTF/DCTERMS.available">2022-03-16</meta:user-defined>
    <meta:user-defined meta:name="DCTERMS.W3CDTF/OVERHEIDop.jaargang">2022</meta:user-defined>
    <meta:user-defined meta:name="OVERHEIDop.publicationIssue">116208</meta:user-defined>
    <meta:user-defined meta:name="OVERHEIDop.GmbID/DC.identifier">gmb-2022-116208</meta:user-defined>
    <meta:user-defined meta:name="OVERHEIDop.versieInformatie"/>
  </office:meta>
</office:document-meta>
</file>