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aan van Niftarlake 125, 3612BR Tienhoven - uitbreiden woonhuis, plaatsen overkapping en grotere nieuwe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aart 2022</text:p>
            <text:p text:style-name="common-al">Dossiernummer: 2022-0001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2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Niftarlake 125, 3612BR Tienhoven</meta:user-defined>
    <dc:language>nl</dc:language>
    <meta:user-defined meta:name="OVERHEIDop.locatietype/OVERHEIDop.gebiedsmarkering">Punt</meta:user-defined>
    <meta:user-defined meta:name="DC.title">Gemeente Stichtse Vecht - verleende omgevingsvergunning Laan van Niftarlake 125, 3612BR Tienhoven - uitbreiden woonhuis, plaatsen overkapping en grotere nieuwe houten schuu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07</meta:user-defined>
    <meta:user-defined meta:name="OVERHEIDop.GmbID/DC.identifier">gmb-2022-116207</meta:user-defined>
    <meta:user-defined meta:name="OVERHEIDop.versieInformatie"/>
  </office:meta>
</office:document-meta>
</file>