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magazijn tot 2 woningen en bouwen nieuw magazijn in dakopbouw Gedempte Gracht 8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magazijn tot 2 woningen en bouwen nieuw magazijn in dakopbouw Gedempte Gracht 87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04</meta:user-defined>
    <meta:user-defined meta:name="OVERHEIDop.GmbID/DC.identifier">gmb-2022-116204</meta:user-defined>
    <meta:user-defined meta:name="OVERHEIDop.versieInformatie"/>
  </office:meta>
</office:document-meta>
</file>