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28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2 een aanvraag omgevingsvergunning ontvangen.</text:p>
            <text:p text:style-name="common-al">Het betreft een aanvraag op locatie Lage Randweg 28 5406 NN Uden met omschrijving kappen van een Eik.</text:p>
            <text:p text:style-name="common-al">De zaak is geregistreerd onder nummer Z2022-00111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2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119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Lage Randweg 28 5406 NN U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02</meta:user-defined>
    <meta:user-defined meta:name="OVERHEIDop.GmbID/DC.identifier">gmb-2022-116202</meta:user-defined>
    <meta:user-defined meta:name="OVERHEIDop.versieInformatie"/>
  </office:meta>
</office:document-meta>
</file>