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bedrijfsverzamelgebouw aan Ambachtenstraat 4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
                <text:span text:style-name="nadrukvet">Rectificatie: </text:span>2021-095756, Ambachtenstraat 40, het oprichten van een bedrijfsverzamelgebouw. (verzonden 10-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prichten van een bedrijfsverzamelgebouw aan Ambachtenstraat 40 te Ouderkerk aan de Amstel</meta:user-defined>
    <meta:user-defined meta:name="DCTERMS.W3CDTF/DCTERMS.available">2022-01-12</meta:user-defined>
    <meta:user-defined meta:name="DCTERMS.W3CDTF/OVERHEIDop.jaargang">2022</meta:user-defined>
    <meta:user-defined meta:name="OVERHEIDop.publicationIssue">11620</meta:user-defined>
    <meta:user-defined meta:name="OVERHEIDop.GmbID/DC.identifier">gmb-2022-11620</meta:user-defined>
    <meta:user-defined meta:name="OVERHEIDop.versieInformatie"/>
  </office:meta>
</office:document-meta>
</file>