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overkapping in de tuin, Vinkeweer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op locatie Vinkeweer 2 te Hardinxveld-Giessendam. De aanvraag is geregistreerd onder zaaknummer O 2022-030. De aanvraag betreft het plaatsen van een overkapping in de tui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61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overkapping in de tuin, Vinkeweer 2 te Hardinxveld-Giesse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98</meta:user-defined>
    <meta:user-defined meta:name="OVERHEIDop.GmbID/DC.identifier">gmb-2022-116198</meta:user-defined>
    <meta:user-defined meta:name="OVERHEIDop.versieInformatie"/>
  </office:meta>
</office:document-meta>
</file>