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jaanderplein te Maastricht (Churchilllaan) Kennisgeving nieuwe aanvraag evenementenvergunning, Sjaander Broon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2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Sjaander Broonk 2022 </text:span>
          </text:p>
            <text:p text:style-name="common-al">
            <text:span text:style-name="nadrukvet">Datum evenement: 10 - 12 juni 2022</text:span>
          </text:p>
            <text:p text:style-name="common-al">
            <text:span text:style-name="nadrukvet">Datum ontvangst aanvraag:</text:span> 26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19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jaanderplein te Maastricht (Churchilllaan) Kennisgeving nieuwe aanvraag evenementenvergunning, Sjaander Broonk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97</meta:user-defined>
    <meta:user-defined meta:name="OVERHEIDop.GmbID/DC.identifier">gmb-2022-116197</meta:user-defined>
    <meta:user-defined meta:name="OVERHEIDop.versieInformatie"/>
  </office:meta>
</office:document-meta>
</file>