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inwoning, Gemeenteweg 169 7951CJ Staphorst, [SHT02AG02362] Staphorst AG 236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019</text:p>
            <text:p text:style-name="common-al">Ingekomen: 12-03-2022</text:p>
            <text:p text:style-name="common-al">Locatie: Gemeenteweg 169 7951CJ Staphorst, [SHT02AG02362] Staphorst AG 2362</text:p>
            <text:p text:style-name="common-al">Projectomschrijving: het realiseren van in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619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9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9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2/015019</meta:user-defined>
    <meta:user-defined meta:name="DCTERMS.abstract">het realiseren van inwoning</meta:user-defined>
    <dc:language>nl</dc:language>
    <meta:user-defined meta:name="OVERHEIDop.locatietype/OVERHEIDop.gebiedsmarkering">Punt</meta:user-defined>
    <meta:user-defined meta:name="DC.title">Aanvraag omgevingsvergunning, het realiseren van inwoning, Gemeenteweg 169 7951CJ Staphorst, [SHT02AG02362] Staphorst AG 2362</meta:user-defined>
    <meta:user-defined meta:name="DCTERMS.W3CDTF/DCTERMS.available">2022-03-22</meta:user-defined>
    <meta:user-defined meta:name="DCTERMS.W3CDTF/OVERHEIDop.jaargang">2022</meta:user-defined>
    <meta:user-defined meta:name="OVERHEIDop.publicationIssue">116193</meta:user-defined>
    <meta:user-defined meta:name="OVERHEIDop.GmbID/DC.identifier">gmb-2022-116193</meta:user-defined>
    <meta:user-defined meta:name="OVERHEIDop.versieInformatie"/>
  </office:meta>
</office:document-meta>
</file>