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ot Bruninkstraat 6</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melding ontvangen voor activiteiten waarvoor geen vergunningplicht geldt op locatie Groot Bruninkstraat 6. Het betreft het verwijderen van een asbesthoudende plaat. De melding is geregistreerd onder zaaknummer V-2022-13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1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root Bruninkstraat 6</meta:user-defined>
    <meta:user-defined meta:name="DCTERMS.W3CDTF/DCTERMS.available">2022-03-23</meta:user-defined>
    <meta:user-defined meta:name="DCTERMS.W3CDTF/OVERHEIDop.jaargang">2022</meta:user-defined>
    <meta:user-defined meta:name="OVERHEIDop.publicationIssue">116191</meta:user-defined>
    <meta:user-defined meta:name="OVERHEIDop.GmbID/DC.identifier">gmb-2022-116191</meta:user-defined>
    <meta:user-defined meta:name="OVERHEIDop.versieInformatie"/>
  </office:meta>
</office:document-meta>
</file>