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782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6782</text:p>
            <text:p text:style-name="common-al">Omschrijving: intern verbouwen van 1ste verdieping</text:p>
            <text:p text:style-name="common-al">Adres:  Franklinplein 2Franklinplein 2 A</text:p>
            <text:p text:style-name="common-al">Datum beslissing: 6 januari 2022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619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19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19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782</meta:user-defined>
    <meta:user-defined meta:name="DCTERMS.abstract">intern verbouwen van 1ste verdieping</meta:user-defined>
    <dc:language>nl</dc:language>
    <meta:user-defined meta:name="OVERHEIDop.locatietype/OVERHEIDop.gebiedsmarkering">Adres</meta:user-defined>
    <meta:user-defined meta:name="DC.title">V21/46782: Verlenging beslistermijn aanvraag omgevingsvergunning</meta:user-defined>
    <meta:user-defined meta:name="DCTERMS.W3CDTF/DCTERMS.available">2022-01-11</meta:user-defined>
    <meta:user-defined meta:name="DCTERMS.W3CDTF/OVERHEIDop.jaargang">2022</meta:user-defined>
    <meta:user-defined meta:name="OVERHEIDop.publicationIssue">11619</meta:user-defined>
    <meta:user-defined meta:name="OVERHEIDop.GmbID/DC.identifier">gmb-2022-11619</meta:user-defined>
    <meta:user-defined meta:name="OVERHEIDop.versieInformatie"/>
  </office:meta>
</office:document-meta>
</file>