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verbouwen discotheek naar hotel met logies functie Dam 7 C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01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0-03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618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18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18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verbouwen discotheek naar hotel met logies functie Dam 7 C Zaanda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185</meta:user-defined>
    <meta:user-defined meta:name="OVERHEIDop.GmbID/DC.identifier">gmb-2022-116185</meta:user-defined>
    <meta:user-defined meta:name="OVERHEIDop.versieInformatie"/>
  </office:meta>
</office:document-meta>
</file>