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duikerdam aan Waver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09240, Waver. het aanbrengen van een duikerdam. (ontvangen 06-01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61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brengen van een duikerdam aan Waver te Ouderkerk aan de Amst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618</meta:user-defined>
    <meta:user-defined meta:name="OVERHEIDop.GmbID/DC.identifier">gmb-2022-11618</meta:user-defined>
    <meta:user-defined meta:name="OVERHEIDop.versieInformatie"/>
  </office:meta>
</office:document-meta>
</file>