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ekerbeekweg 35</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een aanvraag ontvangen voor een omgevingsvergunning : het vellen van 1 zomereik, 1 valse acacia, 1 amerikaanse eik en 1 ruwe berk, op locatie Vanekerbeekweg 35. De aanvraag is geregistreerd onder zaaknummer V-2022-131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17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7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7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Vanekerbeekweg 35</meta:user-defined>
    <meta:user-defined meta:name="DCTERMS.W3CDTF/DCTERMS.available">2022-03-16</meta:user-defined>
    <meta:user-defined meta:name="DCTERMS.W3CDTF/OVERHEIDop.jaargang">2022</meta:user-defined>
    <meta:user-defined meta:name="OVERHEIDop.publicationIssue">116177</meta:user-defined>
    <meta:user-defined meta:name="OVERHEIDop.GmbID/DC.identifier">gmb-2022-116177</meta:user-defined>
    <meta:user-defined meta:name="OVERHEIDop.versieInformatie"/>
  </office:meta>
</office:document-meta>
</file>