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vragen van een woonvergunning, Koaidyk 6 205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205, Earnewâld</text:p>
            <text:p text:style-name="common-al">Olo: 6814671</text:p>
            <text:p text:style-name="common-al">het aanvragen van een woonvergunning</text:p>
            <text:p text:style-name="common-al">Datum ontvangst: 14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617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7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7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vragen van een woonvergunning, Koaidyk 6 205, Earnewâl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6175</meta:user-defined>
    <meta:user-defined meta:name="OVERHEIDop.GmbID/DC.identifier">gmb-2022-116175</meta:user-defined>
    <meta:user-defined meta:name="OVERHEIDop.versieInformatie"/>
  </office:meta>
</office:document-meta>
</file>